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tokolle_start"/>Um ein neues Protokoll zu schreiben einfach unter „Neuer Eintrag“ einen Titel eingeben und „Seite anlegen“ klicken. Als Titel am Besten das Datum der Sitzung in dem Format JJJJ-MM-TT eingeben.</text:p>
      <text:p text:style-name="Text_20_body">Die Protokolle erscheinen dann alle hier auf dieser Seite - die neuesten oben. Zu den älteren gelangt mensch am Ende der Se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tokolle_start</dc:title>
  </office:meta>
</office:document-meta>
</file>