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eue_seite"/>Protokoll Testtag </text:span></text:p>
      <text:p text:style-name="Text_20_body">Mit dabei: Name </text:p>
      <text:p text:style-name="Text_20_body">Themen</text:p>
      <text:p text:style-name="Text_20_body">Tabell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1   </text:p>
          </table:table-cell>
          <table:table-cell office:value-type="string" table:style-name="tableheader">
            <text:p text:style-name="Table_20_Heading">  2 </text:p>
          </table:table-cell>
        </table:table-row>
        <table:table-row>
          <table:table-cell office:value-type="string" table:style-name="tablecell">
            <text:p text:style-name="tablealignleft"> Dresden  </text:p>
          </table:table-cell>
          <table:table-cell office:value-type="string" table:style-name="tablecell">
            <text:p text:style-name="tablealignleft"> Potschappel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_seite</dc:title>
  </office:meta>
</office:document-meta>
</file>