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protokolle:start"/><text:bookmark-start text:name="__RefHeading___protokolle_1"/><text:bookmark-start text:name="protokolle"/>Protokolle<text:bookmark-end text:name="__RefHeading___protokolle_1"/><text:bookmark-end text:name="protokolle"/></text:h>
      <text:p text:style-name="Text_20_body">Um ein neues Protokoll zu schreiben einfach unter „Neuer Eintrag“ einen Titel eingeben und „Seite anlegen“ klicken. Als Titel am Besten das Datum der Sitzung in dem Format JJJJ-MM-TT eingeben.</text:p>
      <text:p text:style-name="Text_20_body">Die Protokolle erscheinen dann alle hier auf dieser Seite - die neuesten oben. Zu den älteren gelangt mensch am Ende der Seite.</text:p>
      <text:h text:style-name="Heading_20_1" text:outline-level="1"><text:bookmark-start text:name="__RefHeading___todo_2"/><text:bookmark-start text:name="todo"/>Todo<text:bookmark-end text:name="__RefHeading___todo_2"/><text:bookmark-end text:name="todo"/></text:h>
      <text:p text:style-name="Text_20_body">Liste aller unerledigten Todos aus den Protokoll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protokolle:start</dc:title>
  </office:meta>
</office:document-meta>
</file>