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tern:protokolle:2024-03-26_woechentliches_treffen"/><text:bookmark-start text:name="__RefHeading___woechentliches_treffen_1"/><text:bookmark-start text:name="woechentliches_treffen"/>2024-03-26_wöchentliches_treffen<text:bookmark-end text:name="__RefHeading___woechentliches_treffen_1"/><text:bookmark-end text:name="woechentliches_treffen"/></text:h>
      <text:h text:style-name="Heading_20_2" text:outline-level="2"><text:bookmark-start text:name="__RefHeading___tops_2"/><text:bookmark-start text:name="tops"/>Tops<text:bookmark-end text:name="__RefHeading___tops_2"/><text:bookmark-end text:name="tops"/></text:h>
      <text:list text:style-name="List_20_1" text:continue-numbering="false">
        <text:list-item>
          <text:p text:style-name="LastListParagraph_List_20_1_Content_First"> test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ntern:protokolle:2024-03-26_woechentliches_treffen</dc:title>
  </office:meta>
</office:document-meta>
</file>