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protokolle:2024-03-19_woechentliches_treffen"/><text:bookmark-start text:name="__RefHeading___woechentliches_treffen_1"/><text:bookmark-start text:name="woechentliches_treffen"/>2024-03-19_wöchentliches_treffen<text:bookmark-end text:name="__RefHeading___woechentliches_treffen_1"/><text:bookmark-end text:name="woechentliches_treffen"/></text:h>
      <text:h text:style-name="Heading_20_2" text:outline-level="2"><text:bookmark-start text:name="__RefHeading___arbeitsplan_termine_2"/><text:bookmark-start text:name="arbeitsplan_termine"/>Arbeitsplan/Termine<text:bookmark-end text:name="__RefHeading___arbeitsplan_termine_2"/><text:bookmark-end text:name="arbeitsplan_termin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h text:style-name="Heading_20_3" text:outline-level="3"><text:bookmark-start text:name="__RefHeading___top1_4"/><text:bookmark-start text:name="top1"/>Top1<text:bookmark-end text:name="__RefHeading___top1_4"/><text:bookmark-end text:name="top1"/></text:h>
      <text:list text:style-name="List_20_1" text:continue-numbering="false">
        <text:list-item/>
        <text:list-item/>
      </text:list>
      <text:h text:style-name="Heading_20_3" text:outline-level="3"><text:bookmark-start text:name="__RefHeading___top2_5"/><text:bookmark-start text:name="top2"/>Top2<text:bookmark-end text:name="__RefHeading___top2_5"/><text:bookmark-end text:name="top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protokolle:2024-03-19_woechentliches_treffen</dc:title>
  </office:meta>
</office:document-meta>
</file>