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projekte:unser_supidup_griechenlandprojekt"/><text:bookmark-start text:name="__RefHeading___griechenklausur_1"/><text:bookmark-start text:name="griechenklausur"/>Griechenklausur<text:bookmark-end text:name="__RefHeading___griechenklausur_1"/><text:bookmark-end text:name="griechenklausur"/></text:h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projekte:unser_supidup_griechenlandprojekt</dc:title>
  </office:meta>
</office:document-meta>
</file>